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868E670F.png"/>
  <manifest:file-entry manifest:media-type="image/png" manifest:full-path="Pictures/100002000000031A000002538FDA9B66.png"/>
  <manifest:file-entry manifest:media-type="image/png" manifest:full-path="Pictures/100000000000031A00000253FC6C2D99.png"/>
  <manifest:file-entry manifest:media-type="image/png" manifest:full-path="Pictures/100000000000031A000002531F50923F.png"/>
  <manifest:file-entry manifest:media-type="image/png" manifest:full-path="Pictures/100000000000031A00000253B2D695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20.98cm" svg:x="0cm" svg:y="0cm">
          <draw:image xlink:href="Pictures/100000000000031A00000253B2D695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99cm" svg:height="20.98cm" svg:x="0cm" svg:y="0cm">
          <draw:image xlink:href="Pictures/100002000000031A000002538FDA9B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20.98cm" svg:x="0cm" svg:y="0cm">
          <draw:image xlink:href="Pictures/100000000000031A00000253FC6C2D9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99cm" svg:height="20.98cm" svg:x="0cm" svg:y="0cm">
          <draw:image xlink:href="Pictures/100000000000031A000002531F50923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999cm" svg:height="20.98cm" svg:x="0cm" svg:y="0cm">
          <draw:image xlink:href="Pictures/100000000000031A00000253868E670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7.999cm" svg:height="20.98cm" svg:x="0cm" svg:y="0.001cm">
          <draw:image xlink:href="Pictures/100000000000031A00000253B2D695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2T03:19:49.21</meta:creation-date>
    <meta:editing-duration>PT03H13M29S</meta:editing-duration>
    <meta:editing-cycles>7</meta:editing-cycles>
    <dc:date>2009-11-13T03:55:46.79</dc:date>
    <meta:generator>OpenOffice.org/3.1$Win32 OpenOffice.org_project/310m19$Build-9420</meta:generator>
    <meta:document-statistic meta:object-count="39"/>
  </office:meta>
</office:document-meta>
</file>